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eenderenstraat 10 1107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ppelboom en een dode boom in de achtertuin van de woning</text:p>
            <text:p text:style-name="common-al">Zaakadres: Steenderenstraat 10 1107LC Amsterdam</text:p>
            <text:p text:style-name="common-al">Datum ontvangst: 24-05-2024</text:p>
            <text:p text:style-name="common-al">Zaaknummer: Z2024-012852</text:p>
            <text:p text:style-name="common-al">DSO-nummer: 20240524015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21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1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1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2852</meta:user-defined>
    <meta:user-defined meta:name="DCTERMS.abstract">het kappen van een appelboom en een dode boom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teenderenstraat 10 1107LC Amster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18</meta:user-defined>
    <meta:user-defined meta:name="OVERHEIDop.GmbID/DC.identifier">gmb-2024-244218</meta:user-defined>
    <meta:user-defined meta:name="OVERHEIDop.versieInformatie"/>
  </office:meta>
</office:document-meta>
</file>