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thv nr 4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4 een aanvraag omgevingsvergunning ontvangen.</text:p>
            <text:p text:style-name="common-al">Het betreft een aanvraag op locatie Dorpsstraat thv nr 4, 5556VL Valkenswaard met omschrijving "kappen boom" en zaaknummer <text:span text:style-name="nadrukvet">2024-499954</text:span>.</text:p>
            <text:p text:style-name="common-al">De zaak is geregistreerd onder nummer 2024-49995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421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99954</meta:user-defined>
    <meta:user-defined meta:name="DCTERMS.abstract">kappen boom, Dorpsstraat thv nr 4</meta:user-defined>
    <dc:language>nl</dc:language>
    <meta:user-defined meta:name="OVERHEIDop.locatietype/OVERHEIDop.gebiedsmarkering">Punt</meta:user-defined>
    <meta:user-defined meta:name="DC.title">Ingediende aanvraag omgevingsvergunning Dorpsstraat thv nr 4, 5556VL Valkenswaa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17</meta:user-defined>
    <meta:user-defined meta:name="OVERHEIDop.GmbID/DC.identifier">gmb-2024-244217</meta:user-defined>
    <meta:user-defined meta:name="OVERHEIDop.versieInformatie"/>
  </office:meta>
</office:document-meta>
</file>