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fhandeling melding activiteitenbesluit Holimex Bedrijvenpark Twente 328 activiteit Stralen van metalen, Bedrijvenpark Twente 328 7602K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4/15105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drijvenpark Twente 328 7602KL Almelo</text:p>
            <text:p text:style-name="common-al">
            <text:span text:style-name="nadrukvet">Projectomschrijving:</text:span> Afhandeling melding activiteitenbesluit Holimex Bedrijvenpark Twente 328 activiteit Stralen van metalen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421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151059</meta:user-defined>
    <meta:user-defined meta:name="DCTERMS.abstract">Afhandeling melding activiteitenbesluit Holimex Bedrijvenpark Twente 328 activiteit Stralen van metalen</meta:user-defined>
    <dc:language>nl</dc:language>
    <meta:user-defined meta:name="OVERHEIDop.locatietype/OVERHEIDop.gebiedsmarkering">Punt</meta:user-defined>
    <meta:user-defined meta:name="DC.title">Wet milieubeheer melding, Afhandeling melding activiteitenbesluit Holimex Bedrijvenpark Twente 328 activiteit Stralen van metalen, Bedrijvenpark Twente 328 7602KL Almelo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15</meta:user-defined>
    <meta:user-defined meta:name="OVERHEIDop.GmbID/DC.identifier">gmb-2024-244215</meta:user-defined>
    <meta:user-defined meta:name="OVERHEIDop.versieInformatie"/>
  </office:meta>
</office:document-meta>
</file>