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48, 2134 DE, uitbreiden school met een extra lokaal, 30-05-2024, DSO nummer 202405300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ndbos 48, 2134 DE, uitbreiden school met een extra lokaal, 30-05-2024, DSO nummer 202405300017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12</meta:user-defined>
    <meta:user-defined meta:name="OVERHEIDop.GmbID/DC.identifier">gmb-2024-244212</meta:user-defined>
    <meta:user-defined meta:name="OVERHEIDop.versieInformatie"/>
  </office:meta>
</office:document-meta>
</file>