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89 5502J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een aanvraag omgevingsvergunning ontvangen.</text:p>
            <text:p text:style-name="common-al">Het betreft een aanvraag op locatie Blaarthemseweg 89 5502JT Veldhoven met omschrijving vervangen van bestaande tijdelijke woonunits voor nieuwe tijdelijke woonunits.</text:p>
            <text:p text:style-name="common-al">De zaak is geregistreerd onder nummer VHZ2024-0090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2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05</meta:user-defined>
    <meta:user-defined meta:name="DCTERMS.abstract">vervangen van bestaande tijdelijke woonunits voor nieuwe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89 5502JT Vel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11</meta:user-defined>
    <meta:user-defined meta:name="OVERHEIDop.GmbID/DC.identifier">gmb-2024-244211</meta:user-defined>
    <meta:user-defined meta:name="OVERHEIDop.versieInformatie"/>
  </office:meta>
</office:document-meta>
</file>