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februari t/m 4 maart 2024</text:p>
            <text:p text:style-name="common-al">Locatie/adres  : Kemphaanstraat 2</text:p>
            <text:p text:style-name="common-al">Verzenddatum  : 8 januari 2024</text:p>
            <text:p text:style-name="common-al">Datum melding/ vergunning  : 13 december 2023 </text:p>
            <text:p text:style-name="common-al">Zaaknummer  : 1188085</text:p>
            <text:p text:style-name="common-al">
            <text:span text:style-name="nadrukvet">
              <text:span text:style-name="nadrukvet">Bezwaar ontheffing geluidshinder</text:span>
            </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chikkingen APV: ontheffing geluidshinder</meta:user-defined>
    <meta:user-defined meta:name="DCTERMS.W3CDTF/DCTERMS.available">2024-01-12</meta:user-defined>
    <meta:user-defined meta:name="DCTERMS.W3CDTF/OVERHEIDop.jaargang">2024</meta:user-defined>
    <meta:user-defined meta:name="OVERHEIDop.publicationIssue">24421</meta:user-defined>
    <meta:user-defined meta:name="OVERHEIDop.GmbID/DC.identifier">gmb-2024-24421</meta:user-defined>
    <meta:user-defined meta:name="OVERHEIDop.versieInformatie"/>
  </office:meta>
</office:document-meta>
</file>