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Speelweek Ouderkerk, 10-06-2024 tm 23-08-2024 op de locatie Rozenlaa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4 heeft de gemeente een aanvraag ontvangen voor een loterijvergunning voor  Speelweek Ouderkerk, 10-06-2024 tm 23-08-2024 op de locatie Rozenlaan, Ouderkerk aan den IJssel. De aanvraag is geregistreerd onder zaaknummer 193113725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2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72529</meta:user-defined>
    <dc:language>nl</dc:language>
    <meta:user-defined meta:name="OVERHEIDop.locatietype/OVERHEIDop.gebiedsmarkering">Vlak</meta:user-defined>
    <meta:user-defined meta:name="DC.title">Kennisgeving ontvangst aanvraag voor een loterijvergunning voor Speelweek Ouderkerk, 10-06-2024 tm 23-08-2024 op de locatie Rozenlaan, Ouderkerk aan den IJss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07</meta:user-defined>
    <meta:user-defined meta:name="OVERHEIDop.GmbID/DC.identifier">gmb-2024-244207</meta:user-defined>
    <meta:user-defined meta:name="OVERHEIDop.versieInformatie"/>
  </office:meta>
</office:document-meta>
</file>