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2 7315 GL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4</text:p>
            <text:p text:style-name="common-al">Zaaknummer:  020050608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19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608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Zwolseweg 22 7315 GL Apeldoorn, het kappen van een boo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97</meta:user-defined>
    <meta:user-defined meta:name="OVERHEIDop.GmbID/DC.identifier">gmb-2024-244197</meta:user-defined>
    <meta:user-defined meta:name="OVERHEIDop.versieInformatie"/>
  </office:meta>
</office:document-meta>
</file>