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duurzamen van 56 woningen (voordeur kozijn vervangen), diverse adressen Paddepo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van 56 woningen (voordeur kozijn vervangen) aan Capellastraat 2 tm 48 (even nr), Regulusstraat 4 tm 46,  Siriusstraat 6, 7, 8, 12, 13, 16,  17, 18, 24,  25, 27, 36, 40, 45, 50, 55, 59, 64 en 65, Wegalaan 21, 29, 31, 39, 43, 49, 55, 63 en 65 , Spicastraat 13, 15, 27, 35, 37, 45, Poolsterlaan 8, 26, 46, 48, 56, 60 te Groningen  </text:span>
          </text:p>
            <text:p text:style-name="common-al">De gemeente Groningen heeft een aanvraag voor een omgevingsvergunning reguliere procedure ontvangen. De vergunning is aangevraagd voor het verduurzamen van 56 woningen (voordeur kozijn vervangen) aan Capellastraat 2, 18, 20, Regulusstraat 4, 7, 9,15, 17, 20, 23, 32, 33, 44, 46, Capellastraat 30, 38, 42, 44, 48, Siriusstraat 6, 7, 8, 12, 13, 16, 17, 18, 24, 25, 27, 36, 40, 45, 50, 55, 59, 64 en 65  Wegalaan 21, 29, 31, 39, 43, 49, 55, 63 en 65,  Spicastraat 13, 15, 27,35, 37, 45, Poolsterlaan 8, 26, 46, 48, 56, 60 te Groningen, dossiernummer GRN-000041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8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8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8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1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duurzamen van 56 woningen (voordeur kozijn vervangen), diverse adressen Paddepoel</meta:user-defined>
    <meta:user-defined meta:name="OVERHEIDop.datumEindeReactietermijn">2024-07-17</meta:user-defined>
    <meta:user-defined meta:name="OVERHEIDop.terinzageleggingBG">https://groningen.lokalebekendmakingen.nl/case/1:9822:15822</meta:user-defined>
    <meta:user-defined meta:name="DCTERMS.W3CDTF/DCTERMS.available">2024-06-05</meta:user-defined>
    <meta:user-defined meta:name="DCTERMS.W3CDTF/OVERHEIDop.jaargang">2024</meta:user-defined>
    <meta:user-defined meta:name="OVERHEIDop.publicationIssue">244189</meta:user-defined>
    <meta:user-defined meta:name="OVERHEIDop.GmbID/DC.identifier">gmb-2024-244189</meta:user-defined>
    <meta:user-defined meta:name="OVERHEIDop.versieInformatie"/>
  </office:meta>
</office:document-meta>
</file>