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spel4Tiel op 7 september 2024 op de (Groen)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Gospel4Tiel, voor het organiseren van het Gospel4Tiel op zaterdag 7 september 2024 op de (Groen)Markt Tiel (verzenddatum: 28-05-2024).</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8-05-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juni 2024<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41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Gospel4Tiel op 7 september 2024 op de (Groen)Markt Tiel verzenddatum 28-05-2024.</meta:user-defined>
    <dc:language>nl</dc:language>
    <meta:user-defined meta:name="OVERHEIDop.locatietype/OVERHEIDop.gebiedsmarkering">Weg</meta:user-defined>
    <meta:user-defined meta:name="DC.title">Toestemming voor Gospel4Tiel op 7 september 2024 op de (Groen)Markt Tiel</meta:user-defined>
    <meta:user-defined meta:name="DCTERMS.W3CDTF/DCTERMS.available">2024-06-05</meta:user-defined>
    <meta:user-defined meta:name="DCTERMS.W3CDTF/OVERHEIDop.jaargang">2024</meta:user-defined>
    <meta:user-defined meta:name="OVERHEIDop.publicationIssue">244187</meta:user-defined>
    <meta:user-defined meta:name="OVERHEIDop.GmbID/DC.identifier">gmb-2024-244187</meta:user-defined>
    <meta:user-defined meta:name="OVERHEIDop.versieInformatie"/>
  </office:meta>
</office:document-meta>
</file>