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op de locatie Avenweide 52 te Heemskerk, ingekomen 28 mei 2024, zaaknummer ODIJ-Z-24-14195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plaatsen van een dakkapel op het voordakvlak van de woning op de locatie Avenweide 5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4418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8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8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voordakvlak van de woning op de locatie Avenweide 52 te Heemskerk, ingekomen 28 mei 2024, zaaknummer ODIJ-Z-24-141956</meta:user-defined>
    <meta:user-defined meta:name="DCTERMS.W3CDTF/DCTERMS.available">2024-06-05</meta:user-defined>
    <meta:user-defined meta:name="DCTERMS.W3CDTF/OVERHEIDop.jaargang">2024</meta:user-defined>
    <meta:user-defined meta:name="OVERHEIDop.publicationIssue">244183</meta:user-defined>
    <meta:user-defined meta:name="OVERHEIDop.GmbID/DC.identifier">gmb-2024-244183</meta:user-defined>
    <meta:user-defined meta:name="OVERHEIDop.versieInformatie"/>
  </office:meta>
</office:document-meta>
</file>