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0d8cb2-e93c-46da-bb57-35edd66acd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ibculobrink t.h.v. van nummer 6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ibculobrink gelegen is binnen de bebouwde kom van de gemeente Enschede;</text:p>
            <text:p text:style-name="al"/>
            <text:p text:style-name="al">dat de Sibculobrink in beheer is bij de gemeente Enschede;</text:p>
            <text:p text:style-name="al"/>
            <text:p text:style-name="al">dat de Sibculobrink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ibculobrink ter hoogte van nummer 6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ibculobrink ter hoogte van nummer 68,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1.9mm" svg:height="83.69999999999999mm"><draw:image xlink:href="Pictures/Afbeelding1i700d8cb2-e93c-46da-bb57-35edd66acdd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3 jun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5170001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1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Sibculobrink t.h.v. van nummer 68 te Enschede - Sibculo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5170001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ibculobrink t.h.v. van nummer 68 te Enschede</meta:user-defined>
    <meta:user-defined meta:name="DCTERMS.W3CDTF/DCTERMS.available">2024-06-12</meta:user-defined>
    <meta:user-defined meta:name="DCTERMS.W3CDTF/OVERHEIDop.jaargang">2024</meta:user-defined>
    <meta:user-defined meta:name="OVERHEIDop.publicationIssue">244177</meta:user-defined>
    <meta:user-defined meta:name="OVERHEIDop.GmbID/DC.identifier">gmb-2024-244177</meta:user-defined>
    <meta:user-defined meta:name="OVERHEIDop.versieInformatie"/>
  </office:meta>
</office:document-meta>
</file>