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schutting en een overkapping aan de Diepenbroekstraat 75, 7031 B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iepenbroekstraat 75, 7031 BX Wehl</text:p>
            <text:p text:style-name="common-al">Omschrijving:			plaatsen van een schutting en een overkapping</text:p>
            <text:p text:style-name="common-al">Dossiernummer:		gD2404000238</text:p>
            <text:p text:style-name="common-al"/>
            <text:p text:style-name="common-al">Datum verzending:	03-06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16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6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38</meta:user-defined>
    <meta:user-defined meta:name="DCTERMS.abstract">Omgevingsvergunning verleend voor het plaatsen van een schutting en een overkapping aan de Diepenbroekstraat 75, 7031 BX Wehl</meta:user-defined>
    <dc:language>nl</dc:language>
    <meta:user-defined meta:name="OVERHEIDop.locatietype/OVERHEIDop.gebiedsmarkering">Punt</meta:user-defined>
    <meta:user-defined meta:name="DC.title">Omgevingsvergunning verleend: plaatsen van een schutting en een overkapping aan de Diepenbroekstraat 75, 7031 BX Weh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64</meta:user-defined>
    <meta:user-defined meta:name="OVERHEIDop.GmbID/DC.identifier">gmb-2024-244164</meta:user-defined>
    <meta:user-defined meta:name="OVERHEIDop.versieInformatie"/>
  </office:meta>
</office:document-meta>
</file>