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restaurant, Burgwal 45, 2611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45 2611GG Delft |het verbouwen van een restaurant, 12-07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78</meta:user-defined>
    <meta:user-defined meta:name="DCTERMS.abstract">'t Zusje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restaurant, Burgwal 45, 2611GG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161</meta:user-defined>
    <meta:user-defined meta:name="OVERHEIDop.GmbID/DC.identifier">gmb-2024-244161</meta:user-defined>
    <meta:user-defined meta:name="OVERHEIDop.versieInformatie"/>
  </office:meta>
</office:document-meta>
</file>