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reclame, Burgwal 45 2611G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wal 45 2611GG Delft |het plaatsen van reclame, 19-07-2024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4152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15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15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833</meta:user-defined>
    <meta:user-defined meta:name="DCTERMS.abstract">Reclame 't Zusje Delf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plaatsen van reclame, Burgwal 45 2611GG Delft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4152</meta:user-defined>
    <meta:user-defined meta:name="OVERHEIDop.GmbID/DC.identifier">gmb-2024-244152</meta:user-defined>
    <meta:user-defined meta:name="OVERHEIDop.versieInformatie"/>
  </office:meta>
</office:document-meta>
</file>