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antsterweg 7 9996 VH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4 een aanvraag ontvangen voor het verbreden van de dam op de locatie nabij Kantsterweg 7 9996 VH in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1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04</meta:user-defined>
    <meta:user-defined meta:name="DCTERMS.abstract">het verbreden van de dam, nabij Kantsterweg 7 9996 VH in Eppenhuizen (3 juni 2024)</meta:user-defined>
    <dc:language>nl</dc:language>
    <meta:user-defined meta:name="OVERHEIDop.locatietype/OVERHEIDop.gebiedsmarkering">Vlak</meta:user-defined>
    <meta:user-defined meta:name="DC.title">Ontvangst aanvraag omgevingsvergunning, nabij Kantsterweg 7 9996 VH in Eppenhui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51</meta:user-defined>
    <meta:user-defined meta:name="OVERHEIDop.GmbID/DC.identifier">gmb-2024-244151</meta:user-defined>
    <meta:user-defined meta:name="OVERHEIDop.versieInformatie"/>
  </office:meta>
</office:document-meta>
</file>