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Laan van Groenewegen 4,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4, 2614KG Delft |het verbouwen van de woning, 12-07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4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44</meta:user-defined>
    <meta:user-defined meta:name="DCTERMS.abstract">Verbouwing P Bentvelsen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de woning, Laan van Groenewegen 4, 2614KG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149</meta:user-defined>
    <meta:user-defined meta:name="OVERHEIDop.GmbID/DC.identifier">gmb-2024-244149</meta:user-defined>
    <meta:user-defined meta:name="OVERHEIDop.versieInformatie"/>
  </office:meta>
</office:document-meta>
</file>