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uurijzer 23 5753SV Deurne</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een aanvraag ontvangen voor een omgevingsvergunning voor het afwijken van de regels in het omgevingsplan voor het als op zichzelf staand kantoor gebruiken van een deel van een bedrijfsgebouw op de locatie Vuurijzer 23 5753SV Deurne. 
    De zaak is geregistreerd onder nummer HZ-2024-0508.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1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508</meta:user-defined>
    <meta:user-defined meta:name="DCTERMS.abstract">het afwijken van de regels in het omgevingsplan voor het als op zichzelf staand kantoor gebruiken van een deel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uurijzer 23 5753SV Deurne</meta:user-defined>
    <meta:user-defined meta:name="OVERHEIDop.datumEindeReactietermijn">2024-07-16</meta:user-defined>
    <meta:user-defined meta:name="OVERHEIDop.terinzageleggingBG">https://mijnpublicaties.nl/Publicatie/b6af7cd1-f026-40db-aa8c-08dc839a1274</meta:user-defined>
    <meta:user-defined meta:name="DCTERMS.W3CDTF/DCTERMS.available">2024-06-05</meta:user-defined>
    <meta:user-defined meta:name="DCTERMS.W3CDTF/OVERHEIDop.jaargang">2024</meta:user-defined>
    <meta:user-defined meta:name="OVERHEIDop.publicationIssue">244148</meta:user-defined>
    <meta:user-defined meta:name="OVERHEIDop.GmbID/DC.identifier">gmb-2024-244148</meta:user-defined>
    <meta:user-defined meta:name="OVERHEIDop.versieInformatie"/>
  </office:meta>
</office:document-meta>
</file>