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Rhenen - Geaccepteerde meldingen (verwijderen asbestverdacht materiaal) Herenstraat 1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in de periode van donderdag 23 mei tot en met woensdag 30 mei 2024 de volgende meldingen zijn geaccepteerd:</text:p>
            <text:p text:style-name="common-al"/>
            <text:p text:style-name="tussenkopcur">MELDINGEN</text:p>
            <text:p text:style-name="tussenkopcur">Sloopmeldingen</text:p>
            <text:list text:style-name="id1-3-2-1-1-6">
              <text:list-item text:style-override="id1-3-2-1-1-6-1">
                <text:number>•</text:number>
                <text:p text:style-name="al">Het verwijderen van asbestverdacht materiaal, Herenstraat 103, Rhenen. </text:p>
                <text:p text:style-name="al">Aanvraagnummer: Z-2024-108946. Indieningsdatum: 24 mei 2024.</text:p>
              </text:list-item>
              <text:list-item text:style-override="id1-3-2-1-1-6-2">
                <text:number/>
                <text:p text:style-name="al">Datum geaccepteerd 27 mei 2024.</text:p>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414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4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4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2/xml/MC-DRP-Omgevmelding-Web-ZM.xml</meta:user-defined>
    <meta:user-defined meta:name="OVERHEID.Gemeente/DC.creator">Rhenen</meta:user-defined>
    <meta:user-defined meta:name="OVERHEIDop.Rubriek/DC.type">omgevingsmeld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Rhenen - Geaccepteerde meldingen (verwijderen asbestverdacht materiaal) Herenstraat 103</meta:user-defined>
    <meta:user-defined meta:name="DCTERMS.W3CDTF/DCTERMS.available">2024-06-05</meta:user-defined>
    <meta:user-defined meta:name="DCTERMS.W3CDTF/OVERHEIDop.jaargang">2024</meta:user-defined>
    <meta:user-defined meta:name="OVERHEIDop.publicationIssue">244146</meta:user-defined>
    <meta:user-defined meta:name="OVERHEIDop.GmbID/DC.identifier">gmb-2024-244146</meta:user-defined>
    <meta:user-defined meta:name="OVERHEIDop.versieInformatie"/>
  </office:meta>
</office:document-meta>
</file>