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aiwei 7 te Bakhuizen: verleende vergunning vernieuwen van de bovenbouw van de bestaande werktuigenloods (voormalige ligboxenstal) (OV 20230735)</text:p>
      <text:section text:name="zakelijke-mededeling_id1-3-2" text:style-name="zakelijke-mededeling">
        <text:section text:name="zakelijke-mededeling-tekst_id1-3-2-1" text:style-name="zakelijke-mededeling-tekst">
          <text:section text:name="tekst_id1-3-2-1-1" text:style-name="tekst">
            <text:p text:style-name="common-al">Op 30 mei 2024 is een omgevingsvergunning verleend voor deze locatie. Het gaat om het vernieuwen van de bovenbouw van de bestaande werktuigenloods (voormalige ligboxenstal).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1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aiwei 7 te Bakhuizen: verleende vergunning vernieuwen van de bovenbouw van de bestaande werktuigenloods (voormalige ligboxenstal) (OV 20230735)</meta:user-defined>
    <meta:user-defined meta:name="DCTERMS.W3CDTF/DCTERMS.available">2024-06-05</meta:user-defined>
    <meta:user-defined meta:name="DCTERMS.W3CDTF/OVERHEIDop.jaargang">2024</meta:user-defined>
    <meta:user-defined meta:name="OVERHEIDop.publicationIssue">244143</meta:user-defined>
    <meta:user-defined meta:name="OVERHEIDop.GmbID/DC.identifier">gmb-2024-244143</meta:user-defined>
    <meta:user-defined meta:name="OVERHEIDop.versieInformatie"/>
  </office:meta>
</office:document-meta>
</file>