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 (evenement + ontheffing alcoholwet-tijdelijk) Theatervoorstelling ‘Heks van Almen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t/m vrijdag 31 mei 2024 de volgende vergunningen c.q. ontheffingen zijn verleend:</text:p>
            <text:p text:style-name="tussenkopcur">27 mei 2024</text:p>
            <text:p text:style-name="common-al"/>
            <text:p text:style-name="tussenkopcur">Evenementen / activiteiten (burg.)</text:p>
            <text:list text:style-name="id1-3-2-1-1-6">
              <text:list-item text:style-override="id1-3-2-1-1-6-1">
                <text:number/>
                <text:p text:style-name="al">Stichting Vrienden van de Gedachteniskerk = Voorstellingen ‘Heks van Almen’ op vrijdag 7 &amp; zaterdag 8 juni 2024 van 20.00 uur tot 23.30 uur en op zondag 9 juni 2024 van 15.00 uur tot 18.30 uur in de Gedachteniskerk aan de Herenstraat 82 in Rhenen.</text:p>
              </text:list-item>
            </text:list>
            <text:p text:style-name="common-al"/>
            <text:p text:style-name="tussenkopcur">Alcoholwet – tijdelijk (burg.)</text:p>
            <text:list text:style-name="id1-3-2-1-1-9">
              <text:list-item text:style-override="id1-3-2-1-1-9-1">
                <text:number/>
                <text:p text:style-name="al">Stichting Vrienden van de Gedachteniskerk = Zwak-alcoholhoudende dranken tijdens de voorstellingen ‘Heks van Almen’, vrijdag 7 &amp; zaterdag 8 juni 2024 van 20.00 uur tot 23.30 uur en op zondag 9 juni 2024 van 15.00 uur tot 18.30 uur in de Gedachteniskerk aan de Herenstraat 82 in Rhenen.</text:p>
              </text:list-item>
            </text:list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413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 (evenement + ontheffing alcoholwet-tijdelijk) Theatervoorstelling ‘Heks van Almen’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138</meta:user-defined>
    <meta:user-defined meta:name="OVERHEIDop.GmbID/DC.identifier">gmb-2024-244138</meta:user-defined>
    <meta:user-defined meta:name="OVERHEIDop.versieInformatie"/>
  </office:meta>
</office:document-meta>
</file>