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Set 4, 8511 AK Goingarijp: aanvraag omgevingsvergunning ombouwen van garage naar slaapkamer en badkamer, en vergroten van de dakkappel . (Z.7954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It Set 4, 8511 AK Goingarijp </text:span>
          </text:p>
            <text:p text:style-name="common-al">Op 31-05-2024 is een omgevingsvergunning aangevraagd voor de It Set 4, 8511 AK Goingarijp. De aanvraag omvat het ombouwen van garage naar slaapkamer en badkamer, en vergroten van de dakkappel 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4137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13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13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95498</meta:user-defined>
    <dc:language>nl</dc:language>
    <meta:user-defined meta:name="OVERHEIDop.locatietype/OVERHEIDop.gebiedsmarkering">Vlak</meta:user-defined>
    <meta:user-defined meta:name="DC.title">It Set 4, 8511 AK Goingarijp: aanvraag omgevingsvergunning ombouwen van garage naar slaapkamer en badkamer, en vergroten van de dakkappel . (Z.795498)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137</meta:user-defined>
    <meta:user-defined meta:name="OVERHEIDop.GmbID/DC.identifier">gmb-2024-244137</meta:user-defined>
    <meta:user-defined meta:name="OVERHEIDop.versieInformatie"/>
  </office:meta>
</office:document-meta>
</file>