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
      <style:table-column-properties/>
    </style:style>
  </office:automatic-styles>
  <office:body>
    <office:text>
      <text:p text:style-name="new_page_staatscourant"/>
      <text:p text:style-name="single-kop-titel">Verkeersbesluit betreffende Buytenlust Festiv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chikking van burgemeester en wethouders van Voorne aan Zee betreffende het nemen van een verkeersbesluit, als bedoeld in de Wegenverkeerswet 1994.</text:span> <text:span text:style-name="artikel_kop_label">Burgemeester en wethouders van Voorne aan Zee,</text:span> Gelet op: -artikel 2 van de Wegenverkeerswet 1994 (hierna: WVW 1994) met het doel tot:</text:p>
            <text:p text:style-name="subtitel">1.a het verzekeren van de veiligheid op de weg;</text:p>
            <text:p text:style-name="subtitel">1.b het beschermen van weggebruikers en passagiers;</text:p>
            <text:p text:style-name="subtitel">1.c het in stand houden van de weg en het waarborgen van de bruikbaarheid daarvan;</text:p>
            <text:p text:style-name="subtitel">1.d het zoveel mogelijk waarborgen van de vrijheid van het verkeer;</text:p>
            <text:p text:style-name="subtitel">2.a het voorkomen of beperken van door het verkeer veroorzaakte overlast, hinder of schade alsmede gevolgen voor het milieu, bedoeld in de Wet Milieubeheer;</text:p>
            <text:p text:style-name="subtitel">2.b het voorkomen of beperken van door het verkeer veroorzaakte aantasting van het karakter of van de functie van objecten of gebieden;</text:p>
            <text:p text:style-name="subtitel">3.a het bevorderen van een doelmatig of zuinig energieverbruik;</text:p>
            <text:p text:style-name="subtite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subtitel">-artikel 18, lid 1 onder d van de WVW1994 ingevolge verkeersbesluiten worden genomen door burgemeester en wethouders voor zover zij betreffen het verkeer op wegen, welke niet in beheer zijn bij het Rijk, de provincie of een waterschap;</text:p>
            <text:p text:style-name="subtite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subtitel">-artikel 24 van het BABW ingevolge verkeersbesluiten worden genomen na overleg met een gemachtigde van de korpschef van de politie;</text:p>
            <text:p text:style-name="subtitel">-het Reglement verkeersregels en verkeerstekens 1990;</text:p>
            <text:p text:style-name="subtitel">-de Algemene wet bestuursrecht;</text:p>
            <text:p text:style-name="subtitel">-het mandaatbesluit gemeente Voorne aan Zee.</text:p>
            <text:p text:style-name="subtitel"/>
            <text:p text:style-name="subtitel"/>
            <text:p text:style-name="subtitel"/>
            <text:p text:style-name="subtitel"/>
            <text:p text:style-name="subtitel"/>
            <text:p text:style-name="subtitel"/>
            <text:p text:style-name="subtitel"> Overwegende dat:</text:p>
            <text:list text:style-name="id1-3-2-2-1-2">
              <text:list-item text:style-override="id1-3-2-2-1-2-1">
                <text:number>1.</text:number>
                <text:p text:style-name="al">de politie en brandweer adviseren;</text:p>
              </text:list-item>
              <text:list-item text:style-override="id1-3-2-2-1-2-2">
                <text:number>2.</text:number>
                <text:p text:style-name="al">diverse terreinen of de toegang daar naartoe vrij van auto's moeten zijn voor de inrichting van de diverse activiteiten tijdens het evenement en het waarborgen van de bereikbaarheid voor nood- en hulpdiensten; </text:p>
              </text:list-item>
              <text:list-item text:style-override="id1-3-2-2-1-2-3">
                <text:number>3.</text:number>
                <text:p text:style-name="al">er in verband met de op- en afbouw extra tijd nodig wordt geacht;</text:p>
              </text:list-item>
              <text:list-item text:style-override="id1-3-2-2-1-2-4">
                <text:number>4.</text:number>
                <text:p text:style-name="al">vanwege de verkeersveiligheid het noodzakelijk is om een verkeersbesluit te nemen voor de bovengenoemde activiteiten zodat deze ongehinderd en veilig kunnen plaatsvinden;</text:p>
              </text:list-item>
              <text:list-item text:style-override="id1-3-2-2-1-2-5">
                <text:number>5.</text:number>
                <text:p text:style-name="al">de veiligheid op de weg gewaarborgd wordt door het treffen van dit besluit. </text:p>
              </text:list-item>
            </text:list>
            <text:p text:style-name="al">-overeenkomstig artikel 24 van het Besluit administratieve bepalingen inzake het wegverkeer de politie d.d. 29 mei 2024 is gevraagd advies te geven. De politie heeft d.d. 29 mei 2024 positiefgeadviseerd op Buytenlust Festival </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Besluit:</text:p>
            <text:p text:style-name="al">I. Om in Oostvoorne de volgende verkeersmaatregelen te treffen;</text:p>
            <text:p text:style-name="al">A. <text:span text:style-name="nadrukondlijn">instellen van een inrijverbod</text:span> </text:p>
            <text:p text:style-name="al">Op 8 juni 2024 van 7.30 tot 22.00 uur tussen Zwartelaan en Hoflaan tot huisnummer 9 en op 8 juni 2024 van 7.30 uur tot 17.00 uur tussen Hoflaan 9 tot Dorpsplein/Kerkplein, tenzij anders vermeld, middels borden C1.</text:p>
            <text:p text:style-name="al">B. <text:span text:style-name="nadrukondlijn">instellen parkeerverbod</text:span></text:p>
            <text:p text:style-name="al">Van 8 juni 2024 van 6.30 uur tot 8 juni 2024 23.00 uur uur, tenzij anders vermeld, middels borden E4 met onderbord: parkeren verboden tussen 8 juni 7.30h en 8 juni 23h, voor de Hoflaan tot Zwartelaan;</text:p>
            <text:p text:style-name="al">II. de verkeersmaatregelen treden in werking nadat de betreffende verkeerstekens zijn geplaatst;</text:p>
            <text:p text:style-name="al">III. onderhavig besluit te publiceren.</text:p>
            <text:p text:style-name="al"/>
            <text:p text:style-name="al">Hellevoetsluis, datum 30 mei 2024</text:p>
            <text:p text:style-name="al">Met vriendelijke groet, </text:p>
            <text:p text:style-name="al">Burgemeester en wethouders van Voorne aan Zee </text:p>
            <text:p text:style-name="al">namens dezen,</text:p>
            <text:section text:name="table_id1-3-2-2-1-21" text:style-name="table">
              <text:p text:style-name="table_top"/>
              <table:table table:style-name="tgroup">
                <table:table-column table:style-name="id1-3-2-2-1-21-1-1"/>
                <table:table-row table:style-name="row">
                  <table:table-cell table:style-name="entry" table:number-rows-spanned="1" table:number-columns-spanned="1">
                    <text:p text:style-name="table_al">Marcel Westerhout</text:p>
                  </table:table-cell>
                </table:table-row>
                <table:table-row table:style-name="row">
                  <table:table-cell table:style-name="entry" table:number-rows-spanned="1" table:number-columns-spanned="1">
                    <text:p text:style-name="table_al">teammanager planeconomie en gebiedsontwikkeling</text:p>
                  </table:table-cell>
                </table:table-row>
              </table:table>
              <text:p text:style-name="table_bottom"/>
            </text:section>
            <text:p text:style-name="al">Bijlage(n): </text:p>
            <text:p text:style-name="al">Inrichtingstekening</text:p>
            <text:p text:style-name="al">Zaaknummer: 110777-2024</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41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110777-2024</meta:user-defined>
    <meta:user-defined meta:name="DCTERMS.abstract">Verkeersmaatregelen Buytenlust Festival Oostvoorne</meta:user-defined>
    <dc:language>nl</dc:language>
    <meta:user-defined meta:name="OVERHEIDop.locatietype/OVERHEIDop.gebiedsmarkering">Lijn</meta:user-defined>
    <meta:user-defined meta:name="DC.title">Verkeersbesluit betreffende Buytenlust Festival</meta:user-defined>
    <meta:user-defined meta:name="DCTERMS.W3CDTF/DCTERMS.available">2024-06-05</meta:user-defined>
    <meta:user-defined meta:name="OVERHEIDop.externeBijlage">Situatieschets Festivalterrein + Verkeer|exb-2024-22224</meta:user-defined>
    <meta:user-defined meta:name="DCTERMS.W3CDTF/OVERHEIDop.jaargang">2024</meta:user-defined>
    <meta:user-defined meta:name="OVERHEIDop.publicationIssue">244131</meta:user-defined>
    <meta:user-defined meta:name="OVERHEIDop.GmbID/DC.identifier">gmb-2024-244131</meta:user-defined>
    <meta:user-defined meta:name="OVERHEIDop.versieInformatie"/>
  </office:meta>
</office:document-meta>
</file>