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PV: 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10 februari 2024 van 19:00 tot 00:30 uur</text:p>
            <text:p text:style-name="common-al">Locatie/adres : Pakhuisplein 44</text:p>
            <text:p text:style-name="common-al">Verzenddatum : 8 januari 2024</text:p>
            <text:p text:style-name="common-al">Datum melding/ vergunning : 30 december 2023 </text:p>
            <text:p text:style-name="common-al">Zaaknummer : 1221439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41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en APV: incidentele festiviteit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413</meta:user-defined>
    <meta:user-defined meta:name="OVERHEIDop.GmbID/DC.identifier">gmb-2024-24413</meta:user-defined>
    <meta:user-defined meta:name="OVERHEIDop.versieInformatie"/>
  </office:meta>
</office:document-meta>
</file>