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e Blaak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de Blaak Tilburg</text:span>
          </text:p>
            <text:p text:style-name="common-al">De gemeente Tilburg heeft een aanvraag voor een Omgevingsvergunning (art. 5.8 Omgevingswet) ontvangen. De vergunning is aangevraagd voor een kappen van 3 bomen op locatie de Blaak Tilburg. De aanvraag is geregistreerd onder zaaknummer Z2024-00003309. Het betreft de volgende activiteit(en)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 U kunt nu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 juni 2024. De gemeente neemt daarover waarschijnlijk 29 jul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de gemeente. Dit kan via het telefoonnummer 14013.</text:p>
            <text:p text:style-name="common-al">jeleefomgeving.nl/inzien/001172773/88fc6a04-21a6-11ef-a336-0050560122a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4125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12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12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3309</meta:user-defined>
    <meta:user-defined meta:name="DCTERMS.abstract">Z2024-00003309 - kappen van 3 bomen</meta:user-defined>
    <dc:language>nl</dc:language>
    <meta:user-defined meta:name="OVERHEIDop.locatietype/OVERHEIDop.gebiedsmarkering">Vlak</meta:user-defined>
    <meta:user-defined meta:name="DC.title">Aanvraag omgevingsvergunning, de Blaak Tilburg</meta:user-defined>
    <meta:user-defined meta:name="OVERHEIDop.datumEindeReactietermijn">2024-07-29</meta:user-defined>
    <meta:user-defined meta:name="OVERHEIDop.terinzageleggingBG">https://jeleefomgeving.nl/inzien/001172773/88fc6a04-21a6-11ef-a336-0050560122a3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4125</meta:user-defined>
    <meta:user-defined meta:name="OVERHEIDop.GmbID/DC.identifier">gmb-2024-244125</meta:user-defined>
    <meta:user-defined meta:name="OVERHEIDop.versieInformatie"/>
  </office:meta>
</office:document-meta>
</file>