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60, Dorpsstraat 55, 2636CJ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160 voor een Omgevingsvergunning op locatie Dorpsstraat 55, 2636CJ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renoveren en wijzigen van de gevels en kozijne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41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Beschikking verlenging beslistermijn op locatie Dorpsstraat 55, 2636CJ Schipluiden</meta:user-defined>
    <dc:language>nl</dc:language>
    <meta:user-defined meta:name="OVERHEIDop.locatietype/OVERHEIDop.gebiedsmarkering">Vlak</meta:user-defined>
    <meta:user-defined meta:name="DC.title">Kennisgeving termijnverlenging Z2024-00000160, Dorpsstraat 55, 2636CJ Schiplui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24</meta:user-defined>
    <meta:user-defined meta:name="OVERHEIDop.GmbID/DC.identifier">gmb-2024-244124</meta:user-defined>
    <meta:user-defined meta:name="OVERHEIDop.versieInformatie"/>
  </office:meta>
</office:document-meta>
</file>