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voorgevel pui, Rotterdamseweg 9A, 2628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9A, 2628AH Delft |het wijzigen van de voorgevel pui, , 29-05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2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5</meta:user-defined>
    <meta:user-defined meta:name="DCTERMS.abstract">2405-Rotterdamseweg 9A en 11A (Vergun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wijzigen van de voorgevel pui, Rotterdamseweg 9A, 2628AH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121</meta:user-defined>
    <meta:user-defined meta:name="OVERHEIDop.GmbID/DC.identifier">gmb-2024-244121</meta:user-defined>
    <meta:user-defined meta:name="OVERHEIDop.versieInformatie"/>
  </office:meta>
</office:document-meta>
</file>