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organiseren van een filmshoot voor Amazon Prime op 13 juli 2024,Vliegveldweg 345 (De Strip en shelter B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, De Strip en shelter B527</text:span> (0153Z2024060300043): het organiseren van een filmshoot voor Amazon Prime op 13 juli 2024 (ingediend d.d. 30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411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1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1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60300043</meta:user-defined>
    <dc:language>nl</dc:language>
    <meta:user-defined meta:name="OVERHEIDop.locatietype/OVERHEIDop.gebiedsmarkering">Vlak</meta:user-defined>
    <meta:user-defined meta:name="DC.title">Melding het organiseren van een filmshoot voor Amazon Prime op 13 juli 2024,Vliegveldweg 345 (De Strip en shelter B527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4116</meta:user-defined>
    <meta:user-defined meta:name="OVERHEIDop.GmbID/DC.identifier">gmb-2024-244116</meta:user-defined>
    <meta:user-defined meta:name="OVERHEIDop.versieInformatie"/>
  </office:meta>
</office:document-meta>
</file>