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 Loterij muziekvereniging Cresc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mei 2024 de volgende vergunningen c.q. ontheffingen zijn verleend:</text:p>
            <text:p text:style-name="tussenkopcur">30 mei 2024</text:p>
            <text:p text:style-name="tussenkopcur">Loterij – (b&amp;w)</text:p>
            <text:p text:style-name="common-al">Muziekvereniging Crescendo = Loterij, verkoping loten van 1 t/m 25 september 2024 (huis-aan-huis) met de trekking op vrijdag 27 september 2024 tussen 19.30 uur en 21.30 uur in MFG ‘Het Bestegoed’ aan de Tabaksweg 20 in Elst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41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Gemeente Rhenen – vergunning c.q. ontheffing  Loterij muziekvereniging Crescend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10</meta:user-defined>
    <meta:user-defined meta:name="OVERHEIDop.GmbID/DC.identifier">gmb-2024-244110</meta:user-defined>
    <meta:user-defined meta:name="OVERHEIDop.versieInformatie"/>
  </office:meta>
</office:document-meta>
</file>