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straat 5, 8561 BC Balk: aanvraag omgevingsvergunning bouwen van 9 appartementen en 9 bergingen . (Z.795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Dubbelstraat 5, 8561 BC Balk </text:span>
          </text:p>
            <text:p text:style-name="common-al">Op 30-05-2024 is een omgevingsvergunning aangevraagd voor de Dubbelstraat 5, 8561 BC Balk. De aanvraag omvat het bouwen van 9 appartementen en 9 bergingen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409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9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9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5252</meta:user-defined>
    <dc:language>nl</dc:language>
    <meta:user-defined meta:name="OVERHEIDop.locatietype/OVERHEIDop.gebiedsmarkering">Vlak</meta:user-defined>
    <meta:user-defined meta:name="DC.title">Dubbelstraat 5, 8561 BC Balk: aanvraag omgevingsvergunning bouwen van 9 appartementen en 9 bergingen . (Z.795252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098</meta:user-defined>
    <meta:user-defined meta:name="OVERHEIDop.GmbID/DC.identifier">gmb-2024-244098</meta:user-defined>
    <meta:user-defined meta:name="OVERHEIDop.versieInformatie"/>
  </office:meta>
</office:document-meta>
</file>