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Speelautomatenvergunning Schoolstraat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st maakt het volgende bekend:</text:p>
            <text:p text:style-name="common-al">Op 9 januari 2024 heeft de burgemeester ingevolge artikel 30b van de Wet op de kansspelen een doorlopende aanwezigheidsvergunning verleend voor twee kansspelautomaten voor Santino aan de Schoolstraat 10 in Twello.</text:p>
            <text:p text:style-name="tussenkopcur">Informatie</text:p>
            <text:p text:style-name="common-al">Het besluit en de bijbehorende stukken liggen ter inzage in het gemeentehuis aan de H.W. Iordensweg 17 in Twello. Heeft u vragen of wilt u het besluit inzien? Neem dan gerust contact op met Jacqueline Koopman. Haar telefoonnummer is 0571-27 93 27. </text:p>
            <text:p text:style-name="tussenkopcur">Bezwaar</text:p>
            <text:p text:style-name="last-al">Belanghebbenden kunnen binnen zes weken na de dag van bekendmaking van het besluit schriftelijk bezwaar maken bij de burgemeester (Postbus 9000, 7390 HA Twello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2 januari 2024</text:span></text:p>
            <text:p><text:span text:style-name="functie">Jan Willem Wigger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0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29501</meta:user-defined>
    <dc:language>nl</dc:language>
    <meta:user-defined meta:name="OVERHEIDop.locatietype/OVERHEIDop.gebiedsmarkering">Adres</meta:user-defined>
    <meta:user-defined meta:name="DC.title">Gemeente Voorst - Speelautomatenvergunning Schoolstraat 10 in Twello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409</meta:user-defined>
    <meta:user-defined meta:name="OVERHEIDop.GmbID/DC.identifier">gmb-2024-24409</meta:user-defined>
    <meta:user-defined meta:name="OVERHEIDop.versieInformatie"/>
  </office:meta>
</office:document-meta>
</file>