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emmings wijziging van kantoorbestemming naar woonbestemming, Oude Vest 105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9913</text:p>
            <text:p text:style-name="common-al">
            <text:span text:style-name="nadrukvet">Ingekomen:</text:span> 30-05-2024</text:p>
            <text:p text:style-name="common-al">
            <text:span text:style-name="nadrukvet">Locatie:</text:span> Oude Vest 105 231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9913" xlink:type="simple">publicatiesomgevingsvergunningen@leiden.nl</text:a> de volgende gegevens:</text:p>
            <text:p text:style-name="common-al">-het kenmerk van de aanvraag: Z/24/36899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0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89913</meta:user-defined>
    <meta:user-defined meta:name="DCTERMS.abstract">bestemmings wijziging van kantoorbestemming naar woon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emmings wijziging van kantoorbestemming naar woonbestemming, Oude Vest 105 2312XV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86_Samenvatting|exb-2024-22223</meta:user-defined>
    <meta:user-defined meta:name="OVERHEIDop.publicationIssue">244088</meta:user-defined>
    <meta:user-defined meta:name="OVERHEIDop.GmbID/DC.identifier">gmb-2024-244088</meta:user-defined>
    <meta:user-defined meta:name="OVERHEIDop.versieInformatie"/>
  </office:meta>
</office:document-meta>
</file>