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thony Knottenbeltsingel 15, 3135 H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het plaatsen van een dakkapel aan de voorzijde</text:p>
            <text:p text:style-name="common-al">Met de adressering			: Anthony Knottenbeltsingel 15, 3135 HC Vlaardingen</text:p>
            <text:p text:style-name="common-al">Kenmerk							: 0000374881 / 2024032201447</text:p>
            <text:p text:style-name="common-al">Type aanvraag				: Omgevingsvergunning regulier [Omgevingswet]</text:p>
            <text:p text:style-name="common-al">Datum ontvangst				: 22-03-2024</text:p>
            <text:p text:style-name="common-al">Datum beschikking			: 03-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0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4881</meta:user-defined>
    <dc:language>nl</dc:language>
    <meta:user-defined meta:name="OVERHEIDop.locatietype/OVERHEIDop.gebiedsmarkering">Punt</meta:user-defined>
    <meta:user-defined meta:name="DC.title">Vergunning verleend: Anthony Knottenbeltsingel 15, 3135 HC Vlaardingen</meta:user-defined>
    <meta:user-defined meta:name="DCTERMS.W3CDTF/DCTERMS.available">2024-06-05</meta:user-defined>
    <meta:user-defined meta:name="DCTERMS.W3CDTF/OVERHEIDop.jaargang">2024</meta:user-defined>
    <meta:user-defined meta:name="OVERHEIDop.publicationIssue">244085</meta:user-defined>
    <meta:user-defined meta:name="OVERHEIDop.GmbID/DC.identifier">gmb-2024-244085</meta:user-defined>
    <meta:user-defined meta:name="OVERHEIDop.versieInformatie"/>
  </office:meta>
</office:document-meta>
</file>