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ijdelijk baggerdepot op de locatie achter Bonrepas 2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n aanvraag omgevingsvergunning ontvangen voor het realiseren van een tijdelijk baggerdepot op de locatie achter Bonrepas in Vlist.</text:p>
            <text:p text:style-name="common-al">De aanvraag is geregistreerd onder zaaknummer 1931125290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0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52907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realiseren van een tijdelijk baggerdepot op de locatie achter Bonrepas 2 in Vlis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08</meta:user-defined>
    <meta:user-defined meta:name="OVERHEIDop.GmbID/DC.identifier">gmb-2024-24408</meta:user-defined>
    <meta:user-defined meta:name="OVERHEIDop.versieInformatie"/>
  </office:meta>
</office:document-meta>
</file>