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en een cafetaria met appartementen - Verzoeklocatie 2024040800453, naast Diepswal 16A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24 een besluit genomen op de aanvraag met zaaknummer 2024005757 voor het bouwen van een woning en een cafetaria met appartementen op locatie Verzoeklocatie 2024040800453, naast Diepswal 16A te Leek.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0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57</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woning en een cafetaria met appartementen - Verzoeklocatie 2024040800453, naast Diepswal 16A te Leek</meta:user-defined>
    <meta:user-defined meta:name="DCTERMS.W3CDTF/DCTERMS.available">2024-06-05</meta:user-defined>
    <meta:user-defined meta:name="DCTERMS.W3CDTF/OVERHEIDop.jaargang">2024</meta:user-defined>
    <meta:user-defined meta:name="OVERHEIDop.publicationIssue">244076</meta:user-defined>
    <meta:user-defined meta:name="OVERHEIDop.GmbID/DC.identifier">gmb-2024-244076</meta:user-defined>
    <meta:user-defined meta:name="OVERHEIDop.versieInformatie"/>
  </office:meta>
</office:document-meta>
</file>