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op een bedrijfspand aan Aalbosweg 15, 8171MA Vaassen (100087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opbouw op een bedrijfspand aan Aalbosweg 15, 8171MA Vaassen. </text:p>
            <text:p text:style-name="common-al">Datum aanvraag:  31-05-2024</text:p>
            <text:p text:style-name="common-al">Zaaknummer : 100087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0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39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op een bedrijfspand aan Aalbosweg 15, 8171MA Vaassen (1000872)</meta:user-defined>
    <meta:user-defined meta:name="DCTERMS.W3CDTF/DCTERMS.available">2024-06-05</meta:user-defined>
    <meta:user-defined meta:name="DCTERMS.W3CDTF/OVERHEIDop.jaargang">2024</meta:user-defined>
    <meta:user-defined meta:name="OVERHEIDop.publicationIssue">244075</meta:user-defined>
    <meta:user-defined meta:name="OVERHEIDop.GmbID/DC.identifier">gmb-2024-244075</meta:user-defined>
    <meta:user-defined meta:name="OVERHEIDop.versieInformatie"/>
  </office:meta>
</office:document-meta>
</file>