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gebruik wegen binnen gemeen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klaring van geen bezwaar afgegeven voor het KNHS Kampioenschap samengestelde mennen binnen de gemeente Epe.Datum besluit: 3 juni 2024Zaaknummer: 1002336</text:p>
            <text:p text:style-name="common-al">Datum KNHS Kampioenschap samengestelde mennen: 8 september 2024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common-al">Neemt u dan gerust contact op met het team Veilig/VTH. U kunt hiervoor bellen naar 14 0578 of mailen naar <text:a xlink:href="mailto:gemeente@epe.nl" xlink:type="simple">gemeente@epe.nl</text:a>. Vermeld daarbij het zaaknummer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407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7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07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0239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klaring van geen bezwaar voor gebruik wegen binnen gemeente Ep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074</meta:user-defined>
    <meta:user-defined meta:name="OVERHEIDop.GmbID/DC.identifier">gmb-2024-244074</meta:user-defined>
    <meta:user-defined meta:name="OVERHEIDop.versieInformatie"/>
  </office:meta>
</office:document-meta>
</file>