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kleinschalige vergaderruimte aan Provincialeweg Zuid 31, 4286 LJ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leinschalige vergaderruimte VAB locatie aan Provincialeweg Zuid 31, 4286 LJ Almkerk (2024-0222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De gemeente neemt daarover waarschijnlijk voor 25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0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2279</meta:user-defined>
    <meta:user-defined meta:name="DCTERMS.abstract">realiseren van een kleinschalige vergaderruimte</meta:user-defined>
    <dc:language>nl</dc:language>
    <meta:user-defined meta:name="OVERHEIDop.locatietype/OVERHEIDop.gebiedsmarkering">Punt</meta:user-defined>
    <meta:user-defined meta:name="DC.title">Gemeente Altena - Aanvraag vergunning voor het realiseren van een kleinschalige vergaderruimte aan Provincialeweg Zuid 31, 4286 LJ Almker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68</meta:user-defined>
    <meta:user-defined meta:name="OVERHEIDop.GmbID/DC.identifier">gmb-2024-244068</meta:user-defined>
    <meta:user-defined meta:name="OVERHEIDop.versieInformatie"/>
  </office:meta>
</office:document-meta>
</file>