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4, 8531 ZX Lemmer, Verzoeklocatie 2024052900925: aanvraag omgevingsvergunning realiseren van een zonnepark (wijzigen eerder verleende vergunning OV 20230399). (Z.794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ielewei 4, 8531 ZX Lemmer, </text:span>
          </text:p>
            <text:p text:style-name="common-al">Op 29-05-2024 is een omgevingsvergunning aangevraagd voor de Wielewei 4, 8531 ZX Lemmer. De aanvraag omvat het realiseren van een zonnepark (wijzigen eerder verleende vergunning OV 20230399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406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elewei 4, 8531 ZX Lemmer, Verzoeklocatie 2024052900925: aanvraag omgevingsvergunning realiseren van een zonnepark (wijzigen eerder verleende vergunning OV 20230399). (Z.794980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67</meta:user-defined>
    <meta:user-defined meta:name="OVERHEIDop.GmbID/DC.identifier">gmb-2024-244067</meta:user-defined>
    <meta:user-defined meta:name="OVERHEIDop.versieInformatie"/>
  </office:meta>
</office:document-meta>
</file>