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bestaande horecafunctie op de begane grond, Brassersplein 1, 2612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plein 1, 2612CT Delft |het uitbreiden van de bestaande horecafunctie op de begane grond, 09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0</meta:user-defined>
    <meta:user-defined meta:name="DCTERMS.abstract">uitbreiding horeca brassersplein 1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bestaande horecafunctie op de begane grond, Brassersplein 1, 2612CT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064</meta:user-defined>
    <meta:user-defined meta:name="OVERHEIDop.GmbID/DC.identifier">gmb-2024-244064</meta:user-defined>
    <meta:user-defined meta:name="OVERHEIDop.versieInformatie"/>
  </office:meta>
</office:document-meta>
</file>