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ozing van afvalwater buiten de inrichting Papesteeg tegenover nr. 93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de lozing van afvalwater buiten de inrichting Papesteeg tegenover nr. 93 Tiel ODR2406654 .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23-05-2024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4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40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de lozing van afvalwater buiten de inrichting Papesteeg tegenover nr. 93 Tiel verzenddatum 23-05-2024.</meta:user-defined>
    <dc:language>nl</dc:language>
    <meta:user-defined meta:name="OVERHEIDop.locatietype/OVERHEIDop.gebiedsmarkering">Adres</meta:user-defined>
    <meta:user-defined meta:name="DC.title">Toestemming voor de lozing van afvalwater buiten de inrichting Papesteeg tegenover nr. 93 Tiel</meta:user-defined>
    <meta:user-defined meta:name="DCTERMS.W3CDTF/DCTERMS.available">2024-06-05</meta:user-defined>
    <meta:user-defined meta:name="DCTERMS.W3CDTF/OVERHEIDop.jaargang">2024</meta:user-defined>
    <meta:user-defined meta:name="OVERHEIDop.publicationIssue">244057</meta:user-defined>
    <meta:user-defined meta:name="OVERHEIDop.GmbID/DC.identifier">gmb-2024-244057</meta:user-defined>
    <meta:user-defined meta:name="OVERHEIDop.versieInformatie"/>
  </office:meta>
</office:document-meta>
</file>