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Yperstraat 8C, 2611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8C, 2611SH Delft |, , 29-05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5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13</meta:user-defined>
    <meta:user-defined meta:name="DCTERMS.abstract">zonwering op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Yperstraat 8C, 2611SH Delf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050</meta:user-defined>
    <meta:user-defined meta:name="OVERHEIDop.GmbID/DC.identifier">gmb-2024-244050</meta:user-defined>
    <meta:user-defined meta:name="OVERHEIDop.versieInformatie"/>
  </office:meta>
</office:document-meta>
</file>