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gebruik pand t.b.v. spelcomputermuseum en dagbesteding, Ossenkamp 4 8024AE Zwolle [Zaaknummer 0193ESUITE1150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4</text:p>
            <text:p text:style-name="common-al">
            <text:span text:style-name="nadrukvet">Locatie:</text:span> Ossenkamp 4 8024AE Zwolle</text:p>
            <text:p text:style-name="common-al">
            <text:span text:style-name="nadrukvet">Zaakomschrijving:</text:span> het afwijken van het gebruik van het pand t.b.v. een spelcomputermuseum en dagbesteding</text:p>
            <text:p text:style-name="common-al">
            <text:span text:style-name="nadrukvet">Zaaknummer:</text:span> 0193ESUITE1150392024</text:p>
            <text:p text:style-name="common-al">
            <text:span text:style-name="nadrukvet">Activiteiten: </text:span>Afwijken van regels Omgevingspl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50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0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0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50392024</meta:user-defined>
    <meta:user-defined meta:name="DCTERMS.abstract">het afwijken van het gebruik van het pand t.b.v. een spelcomputermuseum en dagbest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gebruik pand t.b.v. spelcomputermuseum en dagbesteding, Ossenkamp 4 8024AE Zwolle [Zaaknummer 0193ESUITE1150392024]</meta:user-defined>
    <meta:user-defined meta:name="DCTERMS.W3CDTF/DCTERMS.available">2024-06-05</meta:user-defined>
    <meta:user-defined meta:name="DCTERMS.W3CDTF/OVERHEIDop.jaargang">2024</meta:user-defined>
    <meta:user-defined meta:name="OVERHEIDop.publicationIssue">244049</meta:user-defined>
    <meta:user-defined meta:name="OVERHEIDop.GmbID/DC.identifier">gmb-2024-244049</meta:user-defined>
    <meta:user-defined meta:name="OVERHEIDop.versieInformatie"/>
  </office:meta>
</office:document-meta>
</file>