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torenweg 2, 8531 HJ Lemmer: aanvraag omgevingsvergunning uitbreiden van de bedrijfshal. (Z.795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Vuurtorenweg 2, 8531 HJ Lemmer </text:span>
          </text:p>
            <text:p text:style-name="common-al">Op 30-05-2024 is een omgevingsvergunning aangevraagd voor de Vuurtorenweg 2, 8531 HJ Lemmer. De aanvraag omvat het uitbreiden van de bedrijfsha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404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5257</meta:user-defined>
    <dc:language>nl</dc:language>
    <meta:user-defined meta:name="OVERHEIDop.locatietype/OVERHEIDop.gebiedsmarkering">Vlak</meta:user-defined>
    <meta:user-defined meta:name="DC.title">Vuurtorenweg 2, 8531 HJ Lemmer: aanvraag omgevingsvergunning uitbreiden van de bedrijfshal. (Z.795257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043</meta:user-defined>
    <meta:user-defined meta:name="OVERHEIDop.GmbID/DC.identifier">gmb-2024-244043</meta:user-defined>
    <meta:user-defined meta:name="OVERHEIDop.versieInformatie"/>
  </office:meta>
</office:document-meta>
</file>