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realiseren van een zonnepark , HDV00 I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realiseren van een zonnepark  op locatie HDV00 I 385</text:span>
          </text:p>
            <text:p text:style-name="common-al">De gemeente Hardinxveld-Giessendam is van plan om een Omgevingsvergunning te verlenen. De vergunning is aangevraagd voor Het realiseren van een zonnepark  op locatie HDV00 I 385 en betreft de volgende activite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[Mogelijke toelichting en uitleg over activiteit].</text:p>
            <text:p text:style-name="common-al">
            <text:span text:style-name="nadrukvet">Waarom publiceert de gemeente Hardinxveld-Giessendam dit bericht? </text:span>
          </text:p>
            <text:p text:style-name="common-al">RX-00001 Met dit bericht laat de gemeente Hardinxveld-Giessendam u weten dat er misschien iets verandert in uw omgeving. U kunt hier nu op reageren.</text:p>
            <text:p text:style-name="common-al">
            <text:span text:style-name="nadrukvet">Wilt u reageren op de vergunning die de [lidwoord en type decentrale overheid] van plan is te verlenen? </text:span>
          </text:p>
            <text:p text:style-name="last-al">De vergunning die de gemeente Hardinxveld-Giessendam van plan is te verlenen is vastgelegd in het ontwerpbesluit. U kunt tot 17 juli 2024 mondeling of schriftelijk reageren op het ontwerpbesluit. Dit heet het indienen van een zienswijze. In deze periode kunt u ook de documenten met informatie over het ontwerpbesluit in het [naam locatie decentrale overheid] bekijken. de gemeente Hardinxveld-Giessendam bekijkt alle reacties bij het nemen van een definitief besluit. Wanneer u niet reageert op het ontwerpbesluit, kunt u later alleen reageren op het definitieve besluit als dat tegen uw belangen ingaat. Bezoek voor de openingstijden en het adres van het [naam locatie decentrale overheid] de [link naar de webpagina van de decentrale overheid met informatie over de openingstijden en het adres van de locatie van de decentrale overheid] van de gemeente Hardinxveld-Giessendam. Voor informatie over het bekijken van de documenten of andere vragen kunt u ook bellen. Dit kan via het telefoonnummer [telefoonnummer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40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45</meta:user-defined>
    <meta:user-defined meta:name="DCTERMS.abstract">Betreft: Ontwerpbesluitop locatie HDV00 I 385</meta:user-defined>
    <dc:language>nl</dc:language>
    <meta:user-defined meta:name="OVERHEIDop.locatietype/OVERHEIDop.gebiedsmarkering">Punt</meta:user-defined>
    <meta:user-defined meta:name="DC.title">Ontwerpbesluit Het realiseren van een zonnepark , HDV00 I 385</meta:user-defined>
    <meta:user-defined meta:name="OVERHEIDop.datumEindeReactietermijn">2024-07-17</meta:user-defined>
    <meta:user-defined meta:name="OVERHEIDop.terinzageleggingBG">https://jeleefomgeving.nl/inzien/002008221/4434b028-218c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29</meta:user-defined>
    <meta:user-defined meta:name="OVERHEIDop.GmbID/DC.identifier">gmb-2024-244029</meta:user-defined>
    <meta:user-defined meta:name="OVERHEIDop.versieInformatie"/>
  </office:meta>
</office:document-meta>
</file>