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eurweg 10, 8503 AB Joure: Verlenging beslistermijn aangevraagde omgevingsvergunning vervangen van de bestaande gevelpui en plaatsen van een verdiepingsvloer. (Z.788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Pasteurweg 10, 8503 AB Joure </text:span>
          </text:p>
            <text:p text:style-name="common-al">Op 30-05-2024 heeft de gemeente de beslistermijn voor een aangevraagde omgevingsvergunning voor de Pasteurweg 10, 8503 AB Joure verlengd met maximaal zes weken. De uiterste datum waarop de gemeente een besluit moet nemen is nu 19-07-2024. De aanvraag betreft het vervangen van de bestaande gevelpui en plaatsen van een verdiepingsvloe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0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627</meta:user-defined>
    <dc:language>nl</dc:language>
    <meta:user-defined meta:name="OVERHEIDop.locatietype/OVERHEIDop.gebiedsmarkering">Punt</meta:user-defined>
    <meta:user-defined meta:name="DC.title">Pasteurweg 10, 8503 AB Joure: Verlenging beslistermijn aangevraagde omgevingsvergunning vervangen van de bestaande gevelpui en plaatsen van een verdiepingsvloer. (Z.788627)</meta:user-defined>
    <meta:user-defined meta:name="DCTERMS.W3CDTF/DCTERMS.available">2024-06-05</meta:user-defined>
    <meta:user-defined meta:name="DCTERMS.W3CDTF/OVERHEIDop.jaargang">2024</meta:user-defined>
    <meta:user-defined meta:name="OVERHEIDop.publicationIssue">244026</meta:user-defined>
    <meta:user-defined meta:name="OVERHEIDop.GmbID/DC.identifier">gmb-2024-244026</meta:user-defined>
    <meta:user-defined meta:name="OVERHEIDop.versieInformatie"/>
  </office:meta>
</office:document-meta>
</file>