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carport, Mauritsgaarde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carport</text:p>
            <text:p text:style-name="common-al">Locatie: Mauritsgaarde 16 Nuenen</text:p>
            <text:p text:style-name="common-al">Zaaknummer: 08202111179</text:p>
            <text:p text:style-name="last-al">Verlengd tot 11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0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11179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carport, Mauritsgaarde 16 Nuenen: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21</meta:user-defined>
    <meta:user-defined meta:name="OVERHEIDop.GmbID/DC.identifier">gmb-2024-244021</meta:user-defined>
    <meta:user-defined meta:name="OVERHEIDop.versieInformatie"/>
  </office:meta>
</office:document-meta>
</file>