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kleinschalige destilleerderij/jeneverstokerij Newtonstraat 8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DR (Omgevingsdienst Rivierenland) heeft namens gemeente Tiel een aanvraag voor een omgevingsvergunning ontvangen. De vergunning is aangevraagd voor het vestigen van een kleinschalige destilleerderij/jeneverstokerij Newtonstraat 84 Tiel (Voedingsmiddelenindustrie) ODR2406771. </text:p>
            <text:p text:style-name="common-al"/>
            <text:p text:style-name="common-al">
            <text:span text:style-name="nadrukvet">Waarom publiceert de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U kunt nu reageren als u het hier niet mee eens bent. 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05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Inzien meldingen en milieuvergunningen</text:span>
          </text:p>
            <text:p text:style-name="common-al">Heeft u vragen over meldingen van het activiteitenbesluit en/of over milieuvergunningen? Neem dan contact op met de Omgevingsdienst Rivierenland (ODR) via <text:a xlink:href="mailto:info@odrivierenland.nl" xlink:type="simple">info@odrivierenland.nl</text:a> </text:p>
            <text:p text:style-name="common-al"/>
            <text:p text:style-name="last-al">Tiel, 4 juni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401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Aanvraag vergunning voor het vestigen van een kleinschalige destilleerderij/jeneverstokerij Newtonstraat 84 Tiel ontvangstdatum 23-05-2024.</meta:user-defined>
    <dc:language>nl</dc:language>
    <meta:user-defined meta:name="OVERHEIDop.locatietype/OVERHEIDop.gebiedsmarkering">Adres</meta:user-defined>
    <meta:user-defined meta:name="DC.title">Aanvraag vergunning voor het vestigen van een kleinschalige destilleerderij/jeneverstokerij Newtonstraat 84 Ti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019</meta:user-defined>
    <meta:user-defined meta:name="OVERHEIDop.GmbID/DC.identifier">gmb-2024-244019</meta:user-defined>
    <meta:user-defined meta:name="OVERHEIDop.versieInformatie"/>
  </office:meta>
</office:document-meta>
</file>