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uifmees 5 Mierlo [MLO01F07812]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uifmees 5 Mierlo [MLO01F07812] </text:p>
            <text:p text:style-name="common-al">Datum ontvangst: 03-06-2024</text:p>
            <text:p text:style-name="common-al">Omschrijving: nieuwbouw woning</text:p>
            <text:p text:style-name="common-al">Zaaknummer: 1771218455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44018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01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01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184559</meta:user-defined>
    <meta:user-defined meta:name="DCTERMS.abstract">Kuifmees 5 Mierlo - nieuwbouw woning 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Kuifmees 5 Mierlo [MLO01F07812]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4018</meta:user-defined>
    <meta:user-defined meta:name="OVERHEIDop.GmbID/DC.identifier">gmb-2024-244018</meta:user-defined>
    <meta:user-defined meta:name="OVERHEIDop.versieInformatie"/>
  </office:meta>
</office:document-meta>
</file>