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singel 22 1060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- aanbrengen heipaal</text:p>
            <text:p text:style-name="common-al">Zaakadres: Marksingel 22 1060SG Amsterdam</text:p>
            <text:p text:style-name="common-al">Datum ontvangst: 17-05-2024</text:p>
            <text:p text:style-name="common-al">Zaaknummer: Z2024-012207</text:p>
            <text:p text:style-name="common-al">DSO-nummer: 20240517012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1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207</meta:user-defined>
    <meta:user-defined meta:name="DCTERMS.abstract">funderingsherstel - aanbrengen heip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ksingel 22 1060SG Amster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17</meta:user-defined>
    <meta:user-defined meta:name="OVERHEIDop.GmbID/DC.identifier">gmb-2024-244017</meta:user-defined>
    <meta:user-defined meta:name="OVERHEIDop.versieInformatie"/>
  </office:meta>
</office:document-meta>
</file>